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</office:font-face-decls>
  <office:automatic-styles>
    <style:style style:name="Table1" style:family="table">
      <style:table-properties style:width="17.59cm" table:align="margins" style:may-break-between-rows="true" table:border-model="collapsing"/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1" style:family="table-row">
      <style:table-row-properties style:min-row-height="0.896cm" fo:keep-together="auto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2" style:family="table-row">
      <style:table-row-properties style:min-row-height="0.813cm"/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3" style:family="table-row">
      <style:table-row-properties style:min-row-height="0.787cm"/>
    </style:style>
    <style:style style:name="Table1.5" style:family="table-row">
      <style:table-row-properties style:min-row-height="0.931cm"/>
    </style:style>
    <style:style style:name="P1" style:family="paragraph" style:parent-style-name="Standard">
      <style:text-properties officeooo:rsid="000aa60f" officeooo:paragraph-rsid="000aa60f"/>
    </style:style>
    <style:style style:name="P2" style:family="paragraph" style:parent-style-name="Standard">
      <style:text-properties officeooo:rsid="000aa60f" officeooo:paragraph-rsid="001ca289"/>
    </style:style>
    <style:style style:name="P3" style:family="paragraph" style:parent-style-name="Standard">
      <style:text-properties officeooo:rsid="000c4a61" officeooo:paragraph-rsid="000c4a61"/>
    </style:style>
    <style:style style:name="P4" style:family="paragraph" style:parent-style-name="Standard">
      <style:paragraph-properties fo:line-height="150%"/>
      <style:text-properties style:font-name="Arial" fo:font-size="11pt" officeooo:rsid="0011bb49" officeooo:paragraph-rsid="0011bb49" style:font-size-asian="11pt" style:font-size-complex="11pt"/>
    </style:style>
    <style:style style:name="P5" style:family="paragraph" style:parent-style-name="Standard">
      <style:text-properties style:font-name="Arial" fo:font-size="11pt" officeooo:rsid="000aa60f" officeooo:paragraph-rsid="000aa60f" style:font-size-asian="11pt" style:font-size-complex="11pt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Arial" fo:font-size="11pt" officeooo:rsid="001b0341" officeooo:paragraph-rsid="001b0341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rsid="000aa60f" officeooo:paragraph-rsid="000aa60f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11bb49" officeooo:paragraph-rsid="0011bb49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0497" officeooo:paragraph-rsid="000d04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2d95" officeooo:paragraph-rsid="00102d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6cec" officeooo:paragraph-rsid="00106c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e40e" officeooo:paragraph-rsid="000ee4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 style:list-style-name="L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e40e" officeooo:paragraph-rsid="000ee4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 style:list-style-name="L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2d95" officeooo:paragraph-rsid="00102d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officeooo:rsid="000d0497" style:font-size-asian="11pt" style:font-size-complex="11pt"/>
    </style:style>
    <style:style style:name="T3" style:family="text">
      <style:text-properties style:font-name="Arial" fo:font-size="11pt" officeooo:rsid="000c4a61" style:font-size-asian="11pt" style:font-size-complex="11pt"/>
    </style:style>
    <style:style style:name="T4" style:family="text">
      <style:text-properties style:font-name="Arial" fo:font-size="11pt" officeooo:rsid="001ca289" style:font-size-asian="11pt" style:font-size-complex="11pt"/>
    </style:style>
    <style:style style:name="T5" style:family="text">
      <style:text-properties style:font-name="Arial" fo:font-size="11pt" officeooo:rsid="0022f740" style:font-size-asian="11pt" style:font-size-complex="11pt"/>
    </style:style>
    <style:style style:name="T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tyle="italic" officeooo:rsid="001b0341" style:font-style-asian="italic" style:font-style-complex="italic"/>
    </style:style>
    <style:style style:name="T8" style:family="text">
      <style:text-properties officeooo:rsid="0014f83f"/>
    </style:style>
    <style:style style:name="T9" style:family="text">
      <style:text-properties officeooo:rsid="001a3751"/>
    </style:style>
    <style:style style:name="T10" style:family="text">
      <style:text-properties officeooo:rsid="001b0341"/>
    </style:style>
    <style:style style:name="T11" style:family="text">
      <style:text-properties officeooo:rsid="0011bb49"/>
    </style:style>
    <style:style style:name="T12" style:family="text">
      <style:text-properties officeooo:rsid="001dd595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officeooo:rsid="00200f43"/>
    </style:style>
    <style:style style:name="T15" style:family="text">
      <style:text-properties officeooo:rsid="0021b4b8"/>
    </style:style>
    <style:style style:name="T16" style:family="text">
      <style:text-properties officeooo:rsid="0024c39a"/>
    </style:style>
    <style:style style:name="T17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SCOOT ACROSS THE BORDER 202<text:span text:style-name="T9">6</text:span> presents <text:span text:style-name="T7">PRE-MIX!</text:span></text:p>
      <text:p text:style-name="P9">SCHEDULE</text:p>
      <text:p text:style-name="P4">Location: Kiwanis Boys and Girls Club <text:span text:style-name="T10">Cabbagetown</text:span>, 101 Spruce Street, Toronto, Ontario</text:p>
      <text:p text:style-name="P7"><text:span text:style-name="T17">Saturday, May 23</text:span><text:span text:style-name="T11"><text:tab/>Doors open </text:span>9<text:span text:style-name="T11">:30 </text:span><text:span text:style-name="T14">a</text:span><text:span text:style-name="T11">m <text:tab/>Dancing </text:span>10<text:span text:style-name="T11">:00 </text:span>a<text:span text:style-name="T11">m – </text:span>noon</text:p>
      <text:p text:style-name="P7"><text:tab/><text:tab/><text:tab/><text:span text:style-name="T15">Lunch – included with full day registration</text:span></text:p>
      <text:p text:style-name="P4"><text:tab/><text:tab/><text:tab/>Afternoon: Dancing 1:<text:span text:style-name="T10">3</text:span>0 pm – 4:<text:span text:style-name="T10">3</text:span>0 pm</text:p>
      <text:p text:style-name="P4"><text:tab/><text:tab/><text:tab/>Evening: Dancing <text:span text:style-name="T10">6</text:span>:<text:span text:style-name="T10">3</text:span>0 pm – <text:span text:style-name="T10">9</text:span>:<text:span text:style-name="T10">3</text:span>0 pm</text:p>
      <text:p text:style-name="P5"/>
      <text:p text:style-name="P8">REGISTRATION <text:span text:style-name="T8">&amp;</text:span> PAYMENT</text:p>
      <text:p text:style-name="P5"/>
      <text:p text:style-name="P2"><text:span text:style-name="T1">Register online on the IAGSDC website via their </text:span><text:a xlink:type="simple" xlink:href="https://iagsdc.org/list_events" text:style-name="Internet_20_link" text:visited-style-name="Visited_20_Internet_20_Link"><text:span text:style-name="T1">Events</text:span></text:a><text:span text:style-name="T1"> page. If you don’t already have an IAGSDC profile, you will need to create one </text:span><text:a xlink:type="simple" xlink:href="https://iagsdc.org/user/register" text:style-name="Internet_20_link" text:visited-style-name="Visited_20_Internet_20_Link"><text:span text:style-name="T2">here</text:span></text:a><text:span text:style-name="T1">. Once you have registered, you will be emailed an invoice with instructions to pay on a secure server. </text:span><text:span text:style-name="T4">T</text:span><text:span text:style-name="T1">o </text:span><text:span text:style-name="T3">pay by</text:span><text:span text:style-name="T1"> cheque </text:span><text:span text:style-name="T4">or </text:span><text:span text:style-name="T1">money order, </text:span><text:span text:style-name="T4">or by </text:span><text:span text:style-name="T1">e-transfer </text:span><text:span text:style-name="T4">in </text:span><text:span text:style-name="T1">Canadian dollars</text:span><text:span text:style-name="T4">,</text:span><text:span text:style-name="T1"> please contact us at </text:span><text:a xlink:type="simple" xlink:href="mailto:SATB@trianglesquares.com" text:style-name="Internet_20_link" text:visited-style-name="Visited_20_Internet_20_Link"><text:span text:style-name="T1">SATB@trianglesquares.com</text:span></text:a><text:span text:style-name="T1">.</text:span></text:p>
      <text:p text:style-name="P5"/>
      <text:p text:style-name="P1"><text:span text:style-name="T4">Alternatively</text:span><text:span text:style-name="T1">, please complete the form below and email it to us at </text:span><text:a xlink:type="simple" xlink:href="mailto:SATB@trianglesquares.com" text:style-name="Internet_20_link" text:visited-style-name="Visited_20_Internet_20_Link"><text:span text:style-name="T1">SATB@trianglesquares.com</text:span></text:a><text:span text:style-name="T1"> or, if you want to mail the form, please email </text:span><text:span text:style-name="T3">us </text:span><text:span text:style-name="T1">for mailing instructions.</text:span></text:p>
      <text:p text:style-name="P6"/>
      <text:p text:style-name="P3"><text:span text:style-name="T6">REGISTER: </text:span><text:a xlink:type="simple" xlink:href="https://iagsdc.org/list_events" text:style-name="Internet_20_link" text:visited-style-name="Visited_20_Internet_20_Link"><text:span text:style-name="T6">https://iagsdc.org/list_events</text:span></text:a><text:span text:style-name="T6"> <text:tab/>EMAIL: </text:span><text:a xlink:type="simple" xlink:href="mailto:SATB@triangle" text:style-name="Internet_20_link" text:visited-style-name="Visited_20_Internet_20_Link"><text:span text:style-name="T6">SATB@trianglesquares.com</text:span></text:a></text:p>
      <text:p text:style-name="P6"/>
      <table:table table:name="Table1" table:style-name="Table1" table:template-name="Default Style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Last name</text:p>
          </table:table-cell>
          <table:table-cell table:style-name="Table1.B1" office:value-type="string">
            <text:p text:style-name="P11">First name</text:p>
          </table:table-cell>
        </table:table-row>
        <table:table-row table:style-name="Table1.2">
          <table:table-cell table:style-name="Table1.A2" office:value-type="string">
            <text:p text:style-name="P11">Last name</text:p>
          </table:table-cell>
          <table:table-cell table:style-name="Table1.B2" office:value-type="string">
            <text:p text:style-name="P11">First name</text:p>
          </table:table-cell>
        </table:table-row>
        <table:table-row table:style-name="Table1.3">
          <table:table-cell table:style-name="Table1.A2" office:value-type="string">
            <text:p text:style-name="P11">City</text:p>
          </table:table-cell>
          <table:table-cell table:style-name="Table1.B2" office:value-type="string">
            <text:p text:style-name="P11">Province/State</text:p>
          </table:table-cell>
        </table:table-row>
        <table:table-row>
          <table:table-cell table:style-name="Table1.A2" office:value-type="string">
            <text:p text:style-name="P11">Email</text:p>
            <text:p text:style-name="P10"/>
          </table:table-cell>
          <table:table-cell table:style-name="Table1.B2" office:value-type="string">
            <text:p text:style-name="P11">Phone</text:p>
          </table:table-cell>
        </table:table-row>
        <table:table-row table:style-name="Table1.5">
          <table:table-cell table:style-name="Table1.A2" office:value-type="string">
            <text:p text:style-name="P11">Club affiliation</text:p>
          </table:table-cell>
          <table:table-cell table:style-name="Table1.B2" office:value-type="string">
            <text:p text:style-name="P11">Dance level</text:p>
          </table:table-cell>
        </table:table-row>
        <table:table-row>
          <table:table-cell table:style-name="Table1.A2" office:value-type="string">
            <text:p text:style-name="P12">Pricing options</text:p>
            <text:p text:style-name="P10"/>
            <text:p text:style-name="P10"/>
            <text:p text:style-name="P10"/>
            <text:p text:style-name="P12">A 50% discount will be provided for all first-time attendees <text:span text:style-name="T12">on request</text:span>. Please contact us for details</text:p>
            <text:p text:style-name="P12"><text:a xlink:type="simple" xlink:href="mailto:SATB@trianglesquares.com" text:style-name="Internet_20_link" text:visited-style-name="Visited_20_Internet_20_Link"><text:span text:style-name="T13">SATB@trianglesquares.com</text:span></text:a></text:p>
          </table:table-cell>
          <table:table-cell table:style-name="Table1.B2" office:value-type="string">
            <text:list xml:id="list240404109" text:style-name="L1">
              <text:list-item>
                <text:p text:style-name="P15">Full <text:span text:style-name="T10">day</text:span> <text:span text:style-name="T16">(includes lunch)</text:span> <text:s text:c="16"/><text:span text:style-name="T16">$60</text:span></text:p>
                <text:p text:style-name="P16"><text:s text:c="5"/>OR</text:p>
              </text:list-item>
              <text:list-item>
                <text:p text:style-name="P15"><text:span text:style-name="T10">Morning</text:span> <text:s text:c="42"/>$<text:span text:style-name="T10">2</text:span>0</text:p>
              </text:list-item>
              <text:list-item>
                <text:p text:style-name="P15"><text:span text:style-name="T10">A</text:span>fternoon <text:s text:c="40"/>$<text:span text:style-name="T10">2</text:span>0</text:p>
              </text:list-item>
              <text:list-item>
                <text:p text:style-name="P15"><text:span text:style-name="T10">E</text:span>vening <text:s text:c="43"/>$<text:span text:style-name="T10">2</text:span>0</text:p>
              </text:list-item>
            </text:list>
            <text:p text:style-name="P14"/>
            <text:list xml:id="list102544727791608" text:continue-numbering="true" text:style-name="L1">
              <text:list-item>
                <text:p text:style-name="P15">First-time discount 50% off total</text:p>
              </text:list-item>
            </text:list>
          </table:table-cell>
        </table:table-row>
        <table:table-row>
          <table:table-cell table:style-name="Table1.A2" office:value-type="string">
            <text:p text:style-name="P13">Total amount</text:p>
            <text:p text:style-name="P13"/>
          </table:table-cell>
          <table:table-cell table:style-name="Table1.B2" office:value-type="string">
            <text:p text:style-name="P10"/>
          </table:table-cell>
        </table:table-row>
      </table:table>
      <text:p text:style-name="P6"/>
      <text:p text:style-name="P1"><text:span text:style-name="T1">Once you have registered, you will be emailed an invoice with instructions to pay on a secure server. </text:span><text:span text:style-name="T5">T</text:span><text:span text:style-name="T1">o </text:span><text:span text:style-name="T3">pay by</text:span><text:span text:style-name="T1"> cheque, money order or e-transfer in Canadian dollars please contact us at </text:span><text:a xlink:type="simple" xlink:href="mailto:SATB@trianglesquares.com" text:style-name="Internet_20_link" text:visited-style-name="Visited_20_Internet_20_Link"><text:span text:style-name="T1">SATB@trianglesquares.com</text:span></text:a><text:span text:style-name="T1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1T20:04:47.558000000</meta:creation-date>
    <dc:date>2026-01-14T10:25:43.452000000</dc:date>
    <meta:editing-duration>PT1H48M32S</meta:editing-duration>
    <meta:editing-cycles>17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32" meta:word-count="239" meta:character-count="1653" meta:non-whitespace-character-count="1291"/>
  </office:meta>
</office:document-meta>
</file>